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068640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068640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0686402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0686402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0686402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06864024" field:type="vnd.oasis.opendocument.field.FORMTEXT"/><text:span text:style-name="T29">......................................</text:span><field:fieldmark-end/><text:span text:style-name="T22">, lì </text:span><field:fieldmark-start text:name="__Fieldmark__279_130686402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068640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0686402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0686402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0686402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0686402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4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