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647396047" field:type=""/><field:fieldmark-end/><field:fieldmark-start text:name="__Fieldmark__48_26473960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47396047" field:type=""/><field:fieldmark-end/><field:fieldmark-start text:name="__Fieldmark__59_26473960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47396047" field:type=""/><field:fieldmark-end/><field:fieldmark-start text:name="__Fieldmark__72_26473960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47396047" field:type=""/><field:fieldmark-end/><field:fieldmark-start text:name="__Fieldmark__83_26473960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47396047" field:type=""/><field:fieldmark-end/><field:fieldmark-start text:name="__Fieldmark__94_26473960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47396047" field:type=""/><field:fieldmark-end/><field:fieldmark-start text:name="__Fieldmark__123_2647396047" field:type=""/><field:fieldmark-end/><field:fieldmark-start text:name="__Fieldmark__125_2647396047" field:type=""/><field:fieldmark-end/><field:fieldmark-start text:name="__Fieldmark__127_26473960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47396047" field:type=""/><field:fieldmark-end/><field:fieldmark-start text:name="__Fieldmark__135_2647396047" field:type=""/><field:fieldmark-end/><field:fieldmark-start text:name="__Fieldmark__137_2647396047" field:type=""/><field:fieldmark-end/><field:fieldmark-start text:name="__Fieldmark__139_26473960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47396047" field:type=""/><field:fieldmark-end/><field:fieldmark-start text:name="__Fieldmark__150_2647396047" field:type=""/><field:fieldmark-end/><field:fieldmark-start text:name="__Fieldmark__152_2647396047" field:type=""/><field:fieldmark-end/><field:fieldmark-start text:name="__Fieldmark__154_2647396047" field:type=""/><field:fieldmark-end/><field:fieldmark-start text:name="__Fieldmark__156_2647396047" field:type=""/><field:fieldmark-end/><field:fieldmark-start text:name="__Fieldmark__158_2647396047" field:type=""/><field:fieldmark-end/><text:span text:style-name="T5"> a me intestato</text:span></text:p>
      <text:p text:style-name="P13"><text:span text:style-name="T17"></text:span><field:fieldmark-start text:name="__Fieldmark__163_2647396047" field:type=""/><field:fieldmark-end/><field:fieldmark-start text:name="__Fieldmark__165_2647396047" field:type=""/><field:fieldmark-end/><field:fieldmark-start text:name="__Fieldmark__167_2647396047" field:type=""/><field:fieldmark-end/><field:fieldmark-start text:name="__Fieldmark__169_26473960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47396047" field:type=""/><field:fieldmark-end/><field:fieldmark-start text:name="__Fieldmark__180_2647396047" field:type=""/><field:fieldmark-end/><field:fieldmark-start text:name="__Fieldmark__182_2647396047" field:type=""/><field:fieldmark-end/><field:fieldmark-start text:name="__Fieldmark__184_2647396047" field:type=""/><field:fieldmark-end/><field:fieldmark-start text:name="__Fieldmark__186_2647396047" field:type=""/><field:fieldmark-end/><field:fieldmark-start text:name="__Fieldmark__188_26473960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47396047" field:type=""/><field:fieldmark-end/><field:fieldmark-start text:name="__Fieldmark__197_2647396047" field:type=""/><field:fieldmark-end/><field:fieldmark-start text:name="__Fieldmark__199_2647396047" field:type=""/><field:fieldmark-end/><field:fieldmark-start text:name="__Fieldmark__201_26473960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47396047" field:type=""/><field:fieldmark-end/><field:fieldmark-start text:name="__Fieldmark__209_2647396047" field:type=""/><field:fieldmark-end/><field:fieldmark-start text:name="__Fieldmark__211_2647396047" field:type=""/><field:fieldmark-end/><field:fieldmark-start text:name="__Fieldmark__213_26473960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47396047" field:type=""/><field:fieldmark-end/><field:fieldmark-start text:name="__Fieldmark__223_2647396047" field:type=""/><field:fieldmark-end/><field:fieldmark-start text:name="__Fieldmark__225_2647396047" field:type=""/><field:fieldmark-end/><field:fieldmark-start text:name="__Fieldmark__227_2647396047" field:type=""/><field:fieldmark-end/><field:fieldmark-start text:name="__Fieldmark__229_2647396047" field:type=""/><field:fieldmark-end/><field:fieldmark-start text:name="__Fieldmark__231_26473960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47396047" field:type=""/><field:fieldmark-end/><field:fieldmark-start text:name="__Fieldmark__239_2647396047" field:type=""/><field:fieldmark-end/><field:fieldmark-start text:name="__Fieldmark__241_2647396047" field:type=""/><field:fieldmark-end/><field:fieldmark-start text:name="__Fieldmark__243_2647396047" field:type=""/><field:fieldmark-end/><field:fieldmark-start text:name="__Fieldmark__245_2647396047" field:type=""/><field:fieldmark-end/><field:fieldmark-start text:name="__Fieldmark__247_26473960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47396047" field:type=""/><field:fieldmark-end/><field:fieldmark-start text:name="__Fieldmark__270_26473960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47396047" field:type=""/><field:fieldmark-end/><field:fieldmark-start text:name="__Fieldmark__278_26473960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47396047" field:type=""/><field:fieldmark-end/><field:fieldmark-start text:name="__Fieldmark__286_26473960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47396047" field:type=""/><field:fieldmark-end/><field:fieldmark-start text:name="__Fieldmark__294_26473960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47396047" field:type=""/><field:fieldmark-end/><field:fieldmark-start text:name="__Fieldmark__304_26473960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0175767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47396047" field:type=""/><field:fieldmark-end/><field:fieldmark-start text:name="__Fieldmark__352_2647396047" field:type=""/><field:fieldmark-end/><field:fieldmark-start text:name="__Fieldmark__354_2647396047" field:type=""/><field:fieldmark-end/><field:fieldmark-start text:name="__Fieldmark__356_26473960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47396047" field:type=""/><field:fieldmark-end/><field:fieldmark-start text:name="__Fieldmark__364_2647396047" field:type=""/><field:fieldmark-end/><field:fieldmark-start text:name="__Fieldmark__366_2647396047" field:type=""/><field:fieldmark-end/><field:fieldmark-start text:name="__Fieldmark__368_26473960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47396047" field:type=""/><field:fieldmark-end/><field:fieldmark-start text:name="__Fieldmark__376_2647396047" field:type=""/><field:fieldmark-end/><field:fieldmark-start text:name="__Fieldmark__378_2647396047" field:type=""/><field:fieldmark-end/><field:fieldmark-start text:name="__Fieldmark__380_26473960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47396047" field:type=""/><field:fieldmark-end/><field:fieldmark-start text:name="__Fieldmark__388_2647396047" field:type=""/><field:fieldmark-end/><field:fieldmark-start text:name="__Fieldmark__390_2647396047" field:type=""/><field:fieldmark-end/><field:fieldmark-start text:name="__Fieldmark__392_26473960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