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102408438" field:type=""/><field:fieldmark-end/><field:fieldmark-start text:name="__Fieldmark__48_210240843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02408438" field:type=""/><field:fieldmark-end/><field:fieldmark-start text:name="__Fieldmark__59_210240843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02408438" field:type=""/><field:fieldmark-end/><field:fieldmark-start text:name="__Fieldmark__72_210240843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02408438" field:type=""/><field:fieldmark-end/><field:fieldmark-start text:name="__Fieldmark__83_210240843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02408438" field:type=""/><field:fieldmark-end/><field:fieldmark-start text:name="__Fieldmark__94_210240843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02408438" field:type=""/><field:fieldmark-end/><field:fieldmark-start text:name="__Fieldmark__123_2102408438" field:type=""/><field:fieldmark-end/><field:fieldmark-start text:name="__Fieldmark__125_2102408438" field:type=""/><field:fieldmark-end/><field:fieldmark-start text:name="__Fieldmark__127_210240843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02408438" field:type=""/><field:fieldmark-end/><field:fieldmark-start text:name="__Fieldmark__135_2102408438" field:type=""/><field:fieldmark-end/><field:fieldmark-start text:name="__Fieldmark__137_2102408438" field:type=""/><field:fieldmark-end/><field:fieldmark-start text:name="__Fieldmark__139_210240843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02408438" field:type=""/><field:fieldmark-end/><field:fieldmark-start text:name="__Fieldmark__150_2102408438" field:type=""/><field:fieldmark-end/><field:fieldmark-start text:name="__Fieldmark__152_2102408438" field:type=""/><field:fieldmark-end/><field:fieldmark-start text:name="__Fieldmark__154_2102408438" field:type=""/><field:fieldmark-end/><field:fieldmark-start text:name="__Fieldmark__156_2102408438" field:type=""/><field:fieldmark-end/><field:fieldmark-start text:name="__Fieldmark__158_2102408438" field:type=""/><field:fieldmark-end/><text:span text:style-name="T5"> a me intestato</text:span></text:p>
      <text:p text:style-name="P13"><text:span text:style-name="T17"></text:span><field:fieldmark-start text:name="__Fieldmark__163_2102408438" field:type=""/><field:fieldmark-end/><field:fieldmark-start text:name="__Fieldmark__165_2102408438" field:type=""/><field:fieldmark-end/><field:fieldmark-start text:name="__Fieldmark__167_2102408438" field:type=""/><field:fieldmark-end/><field:fieldmark-start text:name="__Fieldmark__169_210240843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02408438" field:type=""/><field:fieldmark-end/><field:fieldmark-start text:name="__Fieldmark__180_2102408438" field:type=""/><field:fieldmark-end/><field:fieldmark-start text:name="__Fieldmark__182_2102408438" field:type=""/><field:fieldmark-end/><field:fieldmark-start text:name="__Fieldmark__184_2102408438" field:type=""/><field:fieldmark-end/><field:fieldmark-start text:name="__Fieldmark__186_2102408438" field:type=""/><field:fieldmark-end/><field:fieldmark-start text:name="__Fieldmark__188_210240843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02408438" field:type=""/><field:fieldmark-end/><field:fieldmark-start text:name="__Fieldmark__197_2102408438" field:type=""/><field:fieldmark-end/><field:fieldmark-start text:name="__Fieldmark__199_2102408438" field:type=""/><field:fieldmark-end/><field:fieldmark-start text:name="__Fieldmark__201_210240843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02408438" field:type=""/><field:fieldmark-end/><field:fieldmark-start text:name="__Fieldmark__209_2102408438" field:type=""/><field:fieldmark-end/><field:fieldmark-start text:name="__Fieldmark__211_2102408438" field:type=""/><field:fieldmark-end/><field:fieldmark-start text:name="__Fieldmark__213_210240843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02408438" field:type=""/><field:fieldmark-end/><field:fieldmark-start text:name="__Fieldmark__223_2102408438" field:type=""/><field:fieldmark-end/><field:fieldmark-start text:name="__Fieldmark__225_2102408438" field:type=""/><field:fieldmark-end/><field:fieldmark-start text:name="__Fieldmark__227_2102408438" field:type=""/><field:fieldmark-end/><field:fieldmark-start text:name="__Fieldmark__229_2102408438" field:type=""/><field:fieldmark-end/><field:fieldmark-start text:name="__Fieldmark__231_210240843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02408438" field:type=""/><field:fieldmark-end/><field:fieldmark-start text:name="__Fieldmark__239_2102408438" field:type=""/><field:fieldmark-end/><field:fieldmark-start text:name="__Fieldmark__241_2102408438" field:type=""/><field:fieldmark-end/><field:fieldmark-start text:name="__Fieldmark__243_2102408438" field:type=""/><field:fieldmark-end/><field:fieldmark-start text:name="__Fieldmark__245_2102408438" field:type=""/><field:fieldmark-end/><field:fieldmark-start text:name="__Fieldmark__247_210240843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02408438" field:type=""/><field:fieldmark-end/><field:fieldmark-start text:name="__Fieldmark__270_210240843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02408438" field:type=""/><field:fieldmark-end/><field:fieldmark-start text:name="__Fieldmark__278_210240843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02408438" field:type=""/><field:fieldmark-end/><field:fieldmark-start text:name="__Fieldmark__286_210240843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02408438" field:type=""/><field:fieldmark-end/><field:fieldmark-start text:name="__Fieldmark__294_210240843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02408438" field:type=""/><field:fieldmark-end/><field:fieldmark-start text:name="__Fieldmark__304_210240843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4157498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02408438" field:type=""/><field:fieldmark-end/><field:fieldmark-start text:name="__Fieldmark__352_2102408438" field:type=""/><field:fieldmark-end/><field:fieldmark-start text:name="__Fieldmark__354_2102408438" field:type=""/><field:fieldmark-end/><field:fieldmark-start text:name="__Fieldmark__356_210240843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02408438" field:type=""/><field:fieldmark-end/><field:fieldmark-start text:name="__Fieldmark__364_2102408438" field:type=""/><field:fieldmark-end/><field:fieldmark-start text:name="__Fieldmark__366_2102408438" field:type=""/><field:fieldmark-end/><field:fieldmark-start text:name="__Fieldmark__368_210240843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02408438" field:type=""/><field:fieldmark-end/><field:fieldmark-start text:name="__Fieldmark__376_2102408438" field:type=""/><field:fieldmark-end/><field:fieldmark-start text:name="__Fieldmark__378_2102408438" field:type=""/><field:fieldmark-end/><field:fieldmark-start text:name="__Fieldmark__380_210240843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02408438" field:type=""/><field:fieldmark-end/><field:fieldmark-start text:name="__Fieldmark__388_2102408438" field:type=""/><field:fieldmark-end/><field:fieldmark-start text:name="__Fieldmark__390_2102408438" field:type=""/><field:fieldmark-end/><field:fieldmark-start text:name="__Fieldmark__392_210240843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