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64497837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842585375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60917698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0974491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0974491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0974491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0974491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0974491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0974491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0974491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0974491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