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859373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890978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494696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413353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413353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413353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4133536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413353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413353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413353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4133536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