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90528302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82369097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97766347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24392966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4744584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01806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01806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01806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01806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01806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01806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01806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01806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