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70344527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95561081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17096582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6303388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63787745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557449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557449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5574497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5574497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5574497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5574497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5574497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5574497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