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540791198"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04625235134436"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4625626985807"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04624878751057"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04625386983671"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7" meta:non-whitespace-character-count="7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