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Hlk484526651"/><text:span text:style-name="T1">Comune di Pescarolo ed Uniti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75649374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07904623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31602397513316" text:continue-list="list175649374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4" meta:non-whitespace-character-count="3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