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3865416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093006661535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7184569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0929981542143" text:continue-list="list22093006661535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093041339480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093017009930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43850180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0930870639439" text:continue-list="list22093017009930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093067844755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