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remon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591505337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7" meta:character-count="2154" meta:non-whitespace-character-count="1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