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160070106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8" meta:character-count="2004" meta:non-whitespace-character-count="1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