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B8EB0D2E6E23FD5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Cremon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166410019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166410019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166410019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166410019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166410019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166410019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166410019" field:type="vnd.oasis.opendocument.field.FORMCHECKBOX"/><text:bookmark-end text:name="Controllo6"/><text:span text:style-name="T7"><text:s/></text:span><field:fieldmark-start text:name="__Fieldmark__112_1166410019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166410019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166410019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166410019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166410019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166410019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16641001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16641001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16641001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16641001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8" meta:character-count="2927" meta:non-whitespace-character-count="2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