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7B000001F4B8EB0D2E6E23FD5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 old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Cremon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585450575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585450575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585450575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585450575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585450575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585450575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585450575" field:type="vnd.oasis.opendocument.field.FORMCHECKBOX"/><text:bookmark-end text:name="Controllo6"/><text:span text:style-name="T7"><text:s/></text:span><field:fieldmark-start text:name="__Fieldmark__112_585450575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585450575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585450575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585450575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585450575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585450575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58545057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58545057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58545057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58545057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8" meta:character-count="2927" meta:non-whitespace-character-count="27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