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60972486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2093460397712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2093459273901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2093515502094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2093545306088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2093532418528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093476562243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093584338854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2093613122104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2093629007601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2093484551599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2093617718449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2093474124016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2093533317195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2093439198000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20935870972082" text:continue-numbering="true" text:style-name="WW8Num2">
        <text:list-item>
          <text:p text:style-name="P55">Titolo abilitante:</text:p>
        </text:list-item>
      </text:list>
      <text:list xml:id="list20337162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20935337760398" text:continue-list="list22093587097208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2093625278296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2093627138139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2093464378704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2093584449096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2093459540316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2093587214543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2093555876245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2093573989046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2093486502672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2093609326039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2093428367380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2093542738782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2093555168099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2093490789781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2093503277280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2093605778829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2093607547661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2093609214451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2093589356767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2093535019163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2093616205890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2093517179816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2093551729519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2093429945645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2093628915783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2093521155132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2093445470339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2093599628294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2093604555863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2093476845988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2093485244447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2093501211841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2093629576179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2093568284358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2093430787143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2093527545816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2093443744591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2093462676478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2093440828895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2093523342629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2093572645600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2093588094397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2093622237323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2093574146878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2093601698268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2093451534065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2093559730589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2093442017459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2093613065300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2093635281790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2093432213471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2093498666948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2093455470812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2093594779788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2093434398937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2093509192742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2093518648428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2093523805041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2093493951567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2093508412250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2093574340699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2093472017092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2093564879644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2093560596478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2093614465573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2093597000029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2093489077021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2093536056201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2093482520171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2093493647951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2093535948805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2093594709144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2093614649389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2093541165834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2093635979618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2093575091967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2093607793053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2093621945056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