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181871051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1585314146195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15853042412272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1585283981939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15852399278804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1585359403773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5852197033077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15853791210933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15854153948878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1585412361804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1585265981740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1585350248232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15852973249784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1585220257255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15852250038875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15853466786398" text:continue-numbering="true" text:style-name="WW8Num2">
        <text:list-item>
          <text:p text:style-name="P55">Titolo abilitante:</text:p>
        </text:list-item>
      </text:list>
      <text:list xml:id="list2532513609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15853931737234" text:continue-list="list115853466786398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15853382854102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15853694287979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15853030214281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15852254665599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1585339359311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1585384816081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15853353458939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15853001869586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1585257913049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1585272977319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15853023860677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15854220211525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15852255888062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15853966243033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1585377303072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1585308526123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1585378626714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15853023472043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15852825176737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15853190382431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15854076848617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15853228687950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1585305910341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15853520569104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15852733027908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1585238076923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1585283281643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15853038472515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15852413883579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1585257110796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15852279646010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15853517726982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15853376334907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15852249750571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15852228737270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15854024333686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15853873706187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1585415114474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15853342546528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1585235332088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1585346539403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15853060608238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15853859429169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15852935934440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1585361312958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1585221036194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15853671139115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15852630384175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15853603739015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15854101963361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15853774350189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15852784068268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15852477914571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15852455517523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1585378022530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15853360833266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15853145229772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1585428426241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15853422879841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1585350039217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1585369491611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15853719707187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1585416314050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1585321427585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1585413511443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15852837258260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15853124446450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1585325234790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1585313500218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1585241144847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1585431772782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1585339148403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15853609890618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15854016584539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15852623827148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1585241832547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15854185063871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15852642302589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