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94313057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2094447973866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2094523819845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2094582810456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31538786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2094594896924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65469276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57142647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20945552012046" text:continue-list="list265469276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3964545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20945684007474"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2094496783114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8270951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2094457792245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20945438145903" text:continue-list="list22094594896924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20945567221771" text:continue-list="list22094457792245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20944790549614" text:continue-list="list22094543814590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20944989139425" text:continue-list="list22094555201204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00412155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2094584518584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2094436265758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2094579039077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20945721401046" text:continue-list="list22094498913942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86839102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18472971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2094465091222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20945513192213" text:continue-list="list220945721401046"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20945714868074" text:continue-list="list220944650912220" text:style-name="WWNum33">
              <text:list-item>
                <text:p text:style-name="P98"><text:span text:style-name="T76"></text:span><text:span text:style-name="T18"><text:tab/>variazione essenziale e/o sostanziale al/alla</text:span></text:p>
              </text:list-item>
            </text:list>
            <text:list xml:id="list294877121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20945770573849" text:continue-list="list220945714868074"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20944639636589" text:continue-list="list22094551319221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2094472483184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80298823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20945303917679" text:continue-list="list220944724831840"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2094593977145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10880935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20945608722903" text:continue-list="list22094593977145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12159665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20945697906622" text:continue-list="list22094560872290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66021480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78961009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91364804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20945958099848" text:continue-list="list78961009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2094558428126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8" meta:non-whitespace-character-count="279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