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Sotto_5f_2">
      <style:paragraph-properties fo:margin-left="1.5752in" fo:margin-right="0.0866in" fo:text-indent="-0.8854in" style:auto-text-indent="false"/>
    </style:style>
    <style:style style:name="P152" style:family="paragraph" style:parent-style-name="Sotto_5f_2">
      <style:paragraph-properties fo:margin-left="0.8862in" fo:margin-right="0.0866in" fo:text-indent="-0.1965in" style:auto-text-indent="false"/>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Titolo_20_quadri">
      <style:paragraph-properties fo:margin-top="0.0835in" fo:margin-bottom="0.0835in" loext:contextual-spacing="false"/>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text:span text:style-name="T2">Provincia di Cremon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74509949"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32054534956755"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32054867711804"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32053847625881"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224130524"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7"><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7"><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32054481824053"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029944883"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028149719"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32053871198863" text:continue-list="list3029944883"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284919622"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32055167482512"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32054094435143"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427216729"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32053827515887"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32055086293831" text:continue-list="list132054481824053"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32053827974046" text:continue-list="list132053827515887"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32053657935274" text:continue-list="list132055086293831"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32054710397527" text:continue-list="list132053871198863"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967512263"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32053418282834"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32053811216885"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32053550747105"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32055228286053" text:continue-list="list132054710397527"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410289281"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75000095"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32054586685495"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32053681329853" text:continue-list="list132055228286053"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32054577596233" text:continue-list="list132054586685495" text:style-name="WWNum33">
              <text:list-item>
                <text:p text:style-name="P98"><text:span text:style-name="T76"></text:span><text:span text:style-name="T18"><text:tab/>variazione essenziale e/o sostanziale al/alla</text:span></text:p>
              </text:list-item>
            </text:list>
            <text:list xml:id="list3175609517"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32055315454060" text:continue-list="list132054577596233" text:style-name="WWNum33">
              <text:list-item>
                <text:p text:style-name="P98"><text:span text:style-name="T76"></text:span><text:span text:style-name="T18"><text:tab/>Interventi previsti dalla Lr 12/05;</text:span></text:p>
              </text:list-item>
            </text:list>
            <text:p text:style-name="P151"><text:span text:style-name="T84">☐</text:span><text:span text:style-name="T86"><text:tab/>realizzazione o ampliamento di </text:span><text:span text:style-name="T89">sale </text:span><text:span text:style-name="T86">giochi, sale scommesse, sale bingo (articolo 33, comma 3-ter);</text:span></text:p>
            <text:p text:style-name="P152"><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1"><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1"><text:span text:style-name="T84">☐</text:span><text:span text:style-name="T86"><text:tab/>a permesso di costruire <text:tab/><text:tab/>n. </text:span><text:span text:style-name="T88"><text:tab/><text:tab/></text:span><text:span text:style-name="T86"> del </text:span><text:span text:style-name="T87">|__|__|__|__|__|__|__|__|</text:span></text:p>
            <text:p text:style-name="P151"><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32053442663469" text:continue-list="list132053681329853"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32055208418428"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025370007"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32053634346546" text:continue-list="list132055208418428"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32054152995148"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548901035"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32053912709795" text:continue-list="list132054152995148"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605749033"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32055198145423" text:continue-list="list132053912709795"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852681025"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686488075"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677307283"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32055127052230" text:continue-list="list3686488075"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32054139234199"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1" meta:character-count="32488" meta:non-whitespace-character-count="279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