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2"><text:span text:style-name="T2">Provincia di Cremona</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2617622884"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25807811766821"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25807502362702"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25808202147972"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3080754978"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3249289374"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1160759857"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145597238"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1936121194" text:style-name="WWNum5">
              <text:list-item>
                <text:p text:style-name="P77"><text:span text:style-name="T243"></text:span><text:span text:style-name="T130"><text:tab/>Intervento di nuova costruzione (articolo 3, comma 1, lettera e) del d.P.R. n. 380/2001)</text:span></text:p>
              </text:list-item>
            </text:list>
            <text:list xml:id="list4273310119"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25807435989386"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25808667261490"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25808631707497"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25807985301009"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25807501442056"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25808585757386"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25807805443609"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25808057530316" text:continue-list="list1936121194"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25806950941285"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25807237493187"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25808426698748"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25808065480076"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25807959375412"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25806688309905"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910684035"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1059936774"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25806825284330" text:continue-list="list910684035"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25807757821329"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25807204327422"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25807180346473"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25808246677082"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25807339549647"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25806659307923"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25807347298743"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25806671943308"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25808230738233"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25808706451478"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25808487723726"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25808048102127"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25807419904393"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25806971765145"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25808147105404"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25808787590940"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25806687331266"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25806836630748"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25807395422563"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25808303962262"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25808465767843"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25808187807331"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25806915689060"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25808576286204"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25807882970840"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25808459259656"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25807199026315"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25808596499725"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25806799373598"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2" meta:character-count="71576" meta:non-whitespace-character-count="60926"/>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