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17B000001F4B8EB0D2E6E23FD59.png" xlink:type="simple" xlink:show="embed" xlink:actuate="onLoad"/><svg:title>logo</svg:title><svg:desc>WebMobile:Bussola:GRAFICA:stemma_demo-01.jpg</svg:desc></draw:frame><text:span text:style-name="T2">Comune di Pescarolo ed Uniti old</text:span></text:p>
      <text:p text:style-name="P9"><text:span text:style-name="T1">Provincia di Cremona</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279165325"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204454849319563"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204453140553803"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204453934177008"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204453543280338"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204455000773644"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204454158521550"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24764540"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204453330956001" text:continue-list="list204454158521550"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3" meta:character-count="13837" meta:non-whitespace-character-count="12103"/>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