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text:span text:style-name="T2">Provincia di Cremona</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3575591920"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2346615863"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4088526897"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7" meta:character-count="7574" meta:non-whitespace-character-count="669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