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61212492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6121249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61212492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6121249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61212492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6121249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61212492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61212492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61212492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1" meta:character-count="2389" meta:non-whitespace-character-count="22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