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escarolo ed Uniti old</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94086721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01283338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2" meta:character-count="8373" meta:non-whitespace-character-count="731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