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Pescarolo ed Uniti old</text:span></text:p>
      <text:p text:style-name="P7"><text:span text:style-name="T2">Provincia di Cremon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4042572926"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524796268"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2" meta:character-count="8373" meta:non-whitespace-character-count="731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