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3">Provincia di Crem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72403813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79" meta:non-whitespace-character-count="8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