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 text:name="_GoBack"/><text:span text:style-name="T1">Comune di Pescarolo ed Uniti old</text:span></text:p>
        <text:p text:style-name="P5"><text:span text:style-name="T5">Provincia di Cremona</text:span></text:p>
        <text:p text:style-name="P27"><text:span text:style-name="T33">Segnalazione certificata di inizio attività edilizia (SCIA)</text:span></text:p>
        <text:p text:style-name="P38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99780677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28"><text:span text:style-name="T43"></text:span><text:span text:style-name="T46"> </text:span><text:span text:style-name="T47">Visto certificato di collaudo statico</text:span></text:p>
        <text:p text:style-name="P28"><text:span text:style-name="T43"></text:span><text:span text:style-name="T46"> </text:span><text:span text:style-name="T47">Visto certificato relativo alla sicurezza degli impianti</text:span></text:p>
        <text:p text:style-name="P28"><text:span text:style-name="T43"></text:span><text:span text:style-name="T46"> </text:span><text:span text:style-name="T47">Visto certificato relativo al risparmio energetico</text:span></text:p>
        <text:p text:style-name="P2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8" meta:character-count="9005" meta:non-whitespace-character-count="8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