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7B000001F4B8EB0D2E6E23FD59.png" xlink:type="simple" xlink:show="embed" xlink:actuate="onLoad"/><svg:title>logo</svg:title><svg:desc>WebMobile:Bussola:GRAFICA:stemma_demo-01.jpg</svg:desc></draw:frame><text:span text:style-name="T1">Comune di Pescarolo ed Uniti old</text:span></text:p>
      <text:p text:style-name="P8"><text:span text:style-name="T4">Provincia di Cremo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932879278"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496670793"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467511285" text:style-name="WWNum5">
        <text:list-item>
          <text:p text:style-name="P12"><text:span text:style-name="T10">SCIA, prot. ...................., presentata allo Sportello unico per l’edilizia il </text:span><text:span text:style-name="T9">....../....../............</text:span></text:p>
        </text:list-item>
      </text:list>
      <text:list xml:id="list999934603"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81942536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2850187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29654592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04407615284859" text:continue-list="list32850187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9" meta:character-count="6810" meta:non-whitespace-character-count="6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