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 old</text:span></text:p>
      <text:p text:style-name="P8"><text:span text:style-name="T4">Provincia di Cremo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72529450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472156984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51490421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458339659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06310201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1576651493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709775243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3132423235074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17500579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357018622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27864967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1276919105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1899206429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4" meta:character-count="7752" meta:non-whitespace-character-count="70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