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8"><text:span text:style-name="T4">Provincia di Cremon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379606200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3896515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4895015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81063401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34374446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1774410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0587862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09395202080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785720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7935348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74218810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4212495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826071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2" meta:non-whitespace-character-count="7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