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0"><text:span text:style-name="T4">Provincia di Crem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0886264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132927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5531432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4809390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1077249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16079946788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16088285237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16077865866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16085299407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16078409604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16073729728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6070261964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16080041918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1608786555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16079811528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1608859872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16078562765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16074079377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16084268649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607085461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16084326105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16073347646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16077191211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16082009826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16085911658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1607173194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16074055948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1607557956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16090099838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1608860077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1607785750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16071436562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16074014837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16070694753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160718227654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268981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0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