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0"><text:span text:style-name="T4">Provincia di Cremona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690681445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7350742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30784287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798155144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223790472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22093858532869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22093822784403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2093996363675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2093938286782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22093871646910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22093950861186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094006741599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2093939714550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22093881465944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22093816047965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2093860097951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2094014841686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22094000371552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22093958780763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093988129727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2093905914250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22093880118710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22093906850167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093809028366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2093967506801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22093905433978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22093902463220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2094012777441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2093834472344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22093815742248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22093984863532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2093973497160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20939460490487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22094016456123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220940159378591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900604217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00" meta:non-whitespace-character-count="4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