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9"><text:span text:style-name="T5">Provincia di Crem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20910644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1815559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21490749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80310610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3796733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84" meta:non-whitespace-character-count="5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