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44599809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3216939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51023645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05355292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3072265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4" meta:non-whitespace-character-count="5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