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7420853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6034225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0726649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83736017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72842671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918027571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1" meta:character-count="5446" meta:non-whitespace-character-count="5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