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2083891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205167972315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1232241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753670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6227887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205216370716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14303169" text:style-name="WW8Num36">
              <text:list-item>
                <text:p text:style-name="P201"><text:span text:style-name="T29">CILA: art. 6/bis – SCIA art. 37 DPR n. 380/01. </text:span><text:span text:style-name="T20">(O legge regionale).</text:span></text:p>
              </text:list-item>
            </text:list>
            <text:list xml:id="list132053457878108" text:continue-list="list13205216370716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205208117148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345278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472324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2053512496629" text:continue-list="list14345278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205263141963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5242056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205235028171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4400018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20522929331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847017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20525473190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482933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20522813291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444285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5068090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20524950542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645482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8667169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61864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19579404" text:style-name="WW8Num5">
              <text:list-item>
                <text:list>
                  <text:list-item>
                    <text:p text:style-name="P204"><text:span text:style-name="T29">CILA: art. 6/bis DPR n. 380/01. </text:span><text:span text:style-name="T20">(O legge regionale).</text:span></text:p>
                  </text:list-item>
                </text:list>
              </text:list-item>
            </text:list>
            <text:list xml:id="list132051636741820" text:continue-list="list35861864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304749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5517683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93080120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58117066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4656640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2053599937984" text:continue-list="list13205167972315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64259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7049657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4661073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3921126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205345271057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3581800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7677925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8708565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057760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5465485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205243120544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0187008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20525724754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830230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95373784" text:style-name="WW8Num84">
              <text:list-item>
                <text:p text:style-name="P167"><text:span text:style-name="T20">Si differenzia dalla voce “B. 25”, che prevede il periodo </text:span><text:soft-page-break/><text:span text:style-name="T20">dell’occupazione superiore a 120 gg.</text:span></text:p>
              </text:list-item>
            </text:list>
            <text:list xml:id="list132053534708296" text:continue-list="list185517683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310737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2053513223455" text:continue-list="list359537378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3073507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2053498711907" text:continue-list="list30310737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2052840837142" text:continue-list="list13205353470829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2052352558128" text:continue-list="list1320534987119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2206144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915751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939646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4463635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205292307072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1705453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1869577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497514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460577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32908222" text:style-name="WW8Num6">
              <text:list-item>
                <text:p text:style-name="P176"><text:span text:style-name="T20">Titolo abilitativo edilizio per il privato: CILA/Permesso di costruire/SCIA in alternativa, “super”, secondo la tipologia del monumento.</text:span></text:p>
              </text:list-item>
            </text:list>
            <text:list xml:id="list132052275413086" text:continue-list="list27497514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1514344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815841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2989514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887978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427101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916442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7138857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1678373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0019337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5314830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356985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3849245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658160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9533809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20527873802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205179495046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20529240744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205237528264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205276929846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205317684270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5128722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286112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20517106845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0773107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3730542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205211414116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857251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5647884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20535866803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297912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895098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20531756348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205300216695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