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484211510"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21508987201532"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012049357"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988589205"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411481172"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21508686268881"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599555630" text:style-name="WW8Num36">
              <text:list-item>
                <text:p text:style-name="P201"><text:span text:style-name="T29">CILA: art. 6/bis – SCIA art. 37 DPR n. 380/01. </text:span><text:span text:style-name="T20">(O legge regionale).</text:span></text:p>
              </text:list-item>
            </text:list>
            <text:list xml:id="list221508808243639" text:continue-list="list221508686268881"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21508442047071"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02826647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09694558"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21509499763033" text:continue-list="list202826647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21509056718722"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4203364580"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21508272176325"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483791379"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21509359771630"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189762812"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21508941793640"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656797215"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21508582780895"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56914291"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220724526"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21509304333471"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54019545"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117220364"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637818194"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165198695" text:style-name="WW8Num5">
              <text:list-item>
                <text:list>
                  <text:list-item>
                    <text:p text:style-name="P204"><text:span text:style-name="T29">CILA: art. 6/bis DPR n. 380/01. </text:span><text:span text:style-name="T20">(O legge regionale).</text:span></text:p>
                  </text:list-item>
                </text:list>
              </text:list-item>
            </text:list>
            <text:list xml:id="list221509747489277" text:continue-list="list3637818194"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742372003"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448159419"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742706412"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945795186"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696589130"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21508822711037" text:continue-list="list221508987201532"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0579236"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986558230"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529256728"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311341416"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21509500229524"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610584544"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780038650"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185911553"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481209379"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975562342"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21507724926906"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971164275"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21508794023267"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556606311"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758770550" text:style-name="WW8Num84">
              <text:list-item>
                <text:p text:style-name="P167"><text:span text:style-name="T20">Si differenzia dalla voce “B. 25”, che prevede il periodo </text:span><text:soft-page-break/><text:span text:style-name="T20">dell’occupazione superiore a 120 gg.</text:span></text:p>
              </text:list-item>
            </text:list>
            <text:list xml:id="list221508869699562" text:continue-list="list2448159419"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07808720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21509661977453" text:continue-list="list758770550"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280430055"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21509462503067" text:continue-list="list3078087204"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21509499124359" text:continue-list="list221508869699562"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21507978507399" text:continue-list="list22150946250306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373951373"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990169929"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562157163"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564010939"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21508345057809"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99492139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676314867"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629806636"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051304886"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988627716" text:style-name="WW8Num6">
              <text:list-item>
                <text:p text:style-name="P176"><text:span text:style-name="T20">Titolo abilitativo edilizio per il privato: CILA/Permesso di costruire/SCIA in alternativa, “super”, secondo la tipologia del monumento.</text:span></text:p>
              </text:list-item>
            </text:list>
            <text:list xml:id="list221509272103703" text:continue-list="list629806636"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816154245"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713564407"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43179230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233499662"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851286370"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393498721"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670331626"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011349172"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90453482"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359689229"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4175798668"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4142181052"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4108527416"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634553076"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21509264619460"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21509134234085"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21507794519262"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21509005210646"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21508067403207"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21508761610005"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241244257"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952668504"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21508686951126"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450829689"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211395618"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21509248502953"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53194836"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878181084"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21507815681811"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327010401"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100699628"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21508299053587"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21508882478472"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4:54:00</meta:creation-date>
    <dc:creator>Andrea Piredda</dc:creator>
    <dc:date>2018-01-08T09: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