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4844040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204772918588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204595475822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204614014303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204800597834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204775418013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84274744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204752186627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2046119811888" text:continue-list="list13204775418013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64177151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1044266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204646112915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204621129891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5869991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3195101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2324919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2046823244600" text:continue-list="list393195101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6" meta:non-whitespace-character-count="4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