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122536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441821201399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441657122499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441732481789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44176089566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44165101348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0536244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441721344207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4417650357611" text:continue-list="list2044165101348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684406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2120159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441732006917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441783669329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159972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457301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801166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4417212578771" text:continue-list="list39457301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6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