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42705839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81649863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73173527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49991226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51634207400104" text:continue-list="list173173527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51636129597884" text:continue-list="list249991226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