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4738094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7101277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4752076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2463177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417101561554" text:continue-list="list64752076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416981331361" text:continue-list="list342463177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