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18026634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05963742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4406967341678" text:continue-list="list218026634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28822620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7"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