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1" draw:name="Connettore diritto 5" draw:style-name="gr2" draw:text-style-name="P65" svg:x1="-0.0008in" svg:y1="0.5319in" svg:x2="6.6937in" svg:y2="0.5327in"><text:p/></draw:line><text:span text:style-name="T3">Provincia di Crem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285240922"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77309688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20835216985165" text:continue-list="list4285240922"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80818962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8" meta:character-count="14863" meta:non-whitespace-character-count="13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