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3894512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13584851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521927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2587109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75356902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3" meta:non-whitespace-character-count="7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