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remon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497522357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04455413428124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04455024967161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930975301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04454861245653" text:continue-list="list204455024967161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168021302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04454813821543" text:continue-list="list204454861245653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81538201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7" meta:character-count="10130" meta:non-whitespace-character-count="9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