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391459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84896581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4647713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8500941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0929610717320" text:continue-list="list144647713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3067438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0929436385791" text:continue-list="list22092961071732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32776640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0929657768236" text:continue-list="list22092943638579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093029635033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6" meta:non-whitespace-character-count="9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