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5" draw:style-name="gr1" draw:text-style-name="P46"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79684563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30950327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4458667604088" text:continue-list="list379684563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445762484056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5" meta:non-whitespace-character-count="9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