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228797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41547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04159504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373389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6179674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04454365100646" text:continue-list="list13373389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87241689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1300736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5" meta:non-whitespace-character-count="9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