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53852994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2902408898"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5446892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64396048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04458835571947" text:continue-list="list153852994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0391959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06" meta:non-whitespace-character-count="10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