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64069356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395108752"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34046827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2" meta:character-count="6404" meta:non-whitespace-character-count="56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