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74525078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6779929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18185343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0927187694774" text:continue-list="list74525078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80352130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39" meta:non-whitespace-character-count="6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