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7B000001F4B8EB0D2E6E23FD5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5"><draw:line text:anchor-type="paragraph" draw:z-index="1" draw:name="Connettore diritto 5" draw:style-name="gr2" draw:text-style-name="P39" svg:x1="-0.0008in" svg:y1="0.5319in" svg:x2="6.6937in" svg:y2="0.5327in"><text:p/></draw:line><text:span text:style-name="T2">Provincia di Cremon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987494113"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000095532"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20924264742568" text:continue-list="list2987494113"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69393084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5" meta:character-count="7761" meta:non-whitespace-character-count="67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