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0713268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17352802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1506375511838" text:continue-list="list3107132685" text:style-name="WWNum4">
        <text:list-item>
          <text:p text:style-name="P39"><text:span text:style-name="T6">di essere consapevole che, </text:span></text:p>
        </text:list-item>
      </text:list>
      <text:list xml:id="list82748271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1506942620806" text:continue-list="list22150637551183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49819359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29" meta:non-whitespace-character-count="7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