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82688676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095052885591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094887635760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0077541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094854204878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0949527820486" text:continue-list="list22094887635760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094964185584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67569893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0844900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21116893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23306524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3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