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Cremon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377033554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94822511622393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94821933816378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034792042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94821595656719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94822590967540" text:continue-list="list194821933816378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94821907317110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1828240822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3549846693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980964744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843013711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31" meta:character-count="10773" meta:non-whitespace-character-count="9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