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257503863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531832173838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70037470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1" meta:character-count="5298" meta:non-whitespace-character-count="4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