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 old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53808144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2093921739424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22093826984167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257389471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7660035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2093967171634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20940186367168" text:continue-list="list1257389471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20938268187875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25679266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714736380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38647848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2" meta:character-count="12137" meta:non-whitespace-character-count="11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