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 text:name="_GoBack"/><text:span text:style-name="T1">Comune di Pescarolo ed Uniti old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71108179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94558468662159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94560160276525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4130935365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304193513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94560137104912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94559679865578" text:continue-list="list4130935365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94558707438590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767375822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870401539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01550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2" meta:character-count="12137" meta:non-whitespace-character-count="11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