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Pescarolo ed Uniti old</text:span></text:p>
      <text:p text:style-name="P6"><draw:line text:anchor-type="char" draw:z-index="0" draw:name="Connettore 1 1" draw:style-name="gr1" draw:text-style-name="P8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52331253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56870801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936305381"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65485135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20935377075617" text:continue-list="list252331253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737307576"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615785970"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20934523581885" text:continue-list="list22093537707561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927150802"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1" meta:character-count="39370" meta:non-whitespace-character-count="345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