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Pescarolo ed Uniti old</text:span></text:p>
      <text:p text:style-name="P6"><draw:line text:anchor-type="char" draw:z-index="0" draw:name="Connettore 1 1" draw:style-name="gr1" draw:text-style-name="P83" svg:x1="-0.0008in" svg:y1="0.5319in" svg:x2="6.6937in" svg:y2="0.5319in"><text:p/></draw:line><text:span text:style-name="T2">Provincia di Crem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89143137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204721589"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40325003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18830551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05306511018498" text:continue-list="list389143137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57111561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60323596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05305945043017" text:continue-list="list20530651101849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69138745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1" meta:character-count="39370" meta:non-whitespace-character-count="345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