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5" draw:style-name="gr1" draw:text-style-name="P107"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91368227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224076968"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32652775988647"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22079970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38880065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566231270"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32652768918783" text:continue-list="list238880065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70137700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2653769045276" text:continue-list="list322079970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101268638"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36289974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57875964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32654047482813" text:continue-list="list132653769045276"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20200627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2653696759362" text:continue-list="list132654047482813"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017762325"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1" meta:character-count="53541" meta:non-whitespace-character-count="468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