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5" draw:style-name="gr1" draw:text-style-name="P111" svg:x1="-0.0008in" svg:y1="0.5319in" svg:x2="6.6937in" svg:y2="0.5327in"><text:p/></draw:line><text:span text:style-name="T2">Provincia di Crem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00139994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04415800704910"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0441417831835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94580284"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412138434"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17826729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04416019611834" text:continue-list="list2412138434"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8471225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04414012294974" text:continue-list="list194580284"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300904520"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617520940"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146721999"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04414962009657" text:continue-list="list204414012294974"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26323201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04414300868149" text:continue-list="list204414962009657"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472525443"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7" meta:character-count="56508" meta:non-whitespace-character-count="494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