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escarolo ed Uniti old</text:span></text:p>
      <text:p text:style-name="P1"><draw:line text:anchor-type="paragraph" draw:z-index="0" draw:name="Connettore diritto 5" draw:style-name="gr1" draw:text-style-name="P111" svg:x1="-0.0008in" svg:y1="0.5319in" svg:x2="6.6937in" svg:y2="0.5327in"><text:p/></draw:line><text:span text:style-name="T2">Provincia di Cremon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933958857"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205532652147229"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05531698903307"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2361348973"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2868107523"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4007036212"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205531455469001" text:continue-list="list2868107523"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751351031"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05532730445521" text:continue-list="list2361348973"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953494287"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2208497241"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932344886"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205532036685115" text:continue-list="list205532730445521"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3721658127"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05532278385750" text:continue-list="list205532036685115"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240660945"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7" meta:character-count="56508" meta:non-whitespace-character-count="494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