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Pescarolo ed Uniti old</text:span></text:p>
      <text:p text:style-name="P1"><draw:line text:anchor-type="char" draw:z-index="0" draw:name="Connettore 1 1" draw:style-name="gr1" draw:text-style-name="P58" svg:x1="-0.0008in" svg:y1="0.5319in" svg:x2="6.6937in" svg:y2="0.5319in"><text:p/></draw:line><text:span text:style-name="T2">Provincia di Cremon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508338931"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882166683"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251901915"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57746470"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21505827218061" text:continue-list="list1251901915"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4215008635"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21507372479370" text:continue-list="list3882166683"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988708982"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6" meta:character-count="14378" meta:non-whitespace-character-count="126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