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6575474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809220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21027356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9959550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305898947658" text:continue-list="list121027356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88581837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304434259580" text:continue-list="list28809220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43626760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8"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