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3" draw:style-name="gr1" draw:text-style-name="P63"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557140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995779226"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38139490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4821859983336" text:continue-list="list37557140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40612131"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3" meta:character-count="12341" meta:non-whitespace-character-count="108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