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236069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5994373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7680883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0952145039280" text:continue-list="list15236069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66115507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1"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