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Pescarolo ed Uniti old</text:span></text:p>
      <text:p text:style-name="P1"><draw:line text:anchor-type="paragraph" draw:z-index="1" draw:name="Connettore diritto 3" draw:style-name="gr1" draw:text-style-name="P58"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4264740482"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9384469462510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93843029361061"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702155269"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575619253"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3" meta:character-count="12727" meta:non-whitespace-character-count="1119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