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escarolo ed Uniti old</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96978858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093206855576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093175661328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80769586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39489197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27" meta:non-whitespace-character-count="111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