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262024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4779641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1418926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945880145408" text:continue-list="list41262024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9465851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8"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