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302694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0601761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9187942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5046211691183" text:continue-list="list37302694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2279798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8"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