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2414497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1141420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0727762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0924835947394" text:continue-list="list282414497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894019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1"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