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06611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3632489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2197846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4333115650393" text:continue-list="list1106611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702657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1"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